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Uitingstraat 32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Uitingstraat 32a-man, 5331 EJ, Kerkdriel.</text:p>
            <text:p text:style-name="common-al">Het weigeringsbesluit is verzonden op 26 februari 2025 en heeft betrekking op het plaatsen van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3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Kerkdriel, Uitingstraat 32a-ma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389</meta:user-defined>
    <meta:user-defined meta:name="OVERHEIDop.GmbID/DC.identifier">gmb-2025-102389</meta:user-defined>
    <meta:user-defined meta:name="OVERHEIDop.versieInformatie"/>
  </office:meta>
</office:document-meta>
</file>