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bestaand bouwwerk naar een woning op de locatie Noordeinde 13 te Landsmeer, verzonden 7 maart 2025, zaaknummer ODIJ-Z-25-15568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verbouwen van een bestaand bouwwerk naar een woning op de locatie Noordeinde 13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wabo@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0238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8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8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een bestaand bouwwerk naar een woning op de locatie Noordeinde 13 te Landsmeer, verzonden 7 maart 2025, zaaknummer ODIJ-Z-25-155680</meta:user-defined>
    <meta:user-defined meta:name="DCTERMS.W3CDTF/DCTERMS.available">2025-03-11</meta:user-defined>
    <meta:user-defined meta:name="DCTERMS.W3CDTF/OVERHEIDop.jaargang">2025</meta:user-defined>
    <meta:user-defined meta:name="OVERHEIDop.publicationIssue">102387</meta:user-defined>
    <meta:user-defined meta:name="OVERHEIDop.GmbID/DC.identifier">gmb-2025-102387</meta:user-defined>
    <meta:user-defined meta:name="OVERHEIDop.versieInformatie"/>
  </office:meta>
</office:document-meta>
</file>