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 ,Getfertweg 153A, 7512 B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common-al">Op 6 maart 2025 hebben wij een melding ontvangen voor melding brandveilig gebruik t.b.v. kamerverhuur  op de locatie Getfertweg 153A, 7512 BC Enschede. De melding is geregistreerd onder zaaknummer 0153Z202503070003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38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0700035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 ,Getfertweg 153A, 7512 BC Ensche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2385</meta:user-defined>
    <meta:user-defined meta:name="OVERHEIDop.GmbID/DC.identifier">gmb-2025-102385</meta:user-defined>
    <meta:user-defined meta:name="OVERHEIDop.versieInformatie"/>
  </office:meta>
</office:document-meta>
</file>