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ingevolge het Bal: Hedel, Harense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adres heeft het college een melding voor een milieubelastende activiteit ingevolge het Besluit activiteiten leefomgeving (Bal) geaccepteerd:</text:p>
            <text:p text:style-name="common-al">Harenseweg 15, 5321 HH, Hedel.</text:p>
            <text:p text:style-name="common-al">De melding is ontvangen op 27 februari 2025 en heeft betrekking op een melding besluit activiteiten leefomgeving (Bal) die is geaccepteerd voor de milieubelastende activiteit voor het opslaan van ontplofbare stoffen voor civiel gebruik.</text:p>
            <text:p text:style-name="common-al">De melding ligt niet ter inzage en er bestaat geen mogelijkheid voor het maken van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238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8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8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ingevolge het Bal: Hedel, Harenseweg 15</meta:user-defined>
    <meta:user-defined meta:name="DCTERMS.W3CDTF/DCTERMS.available">2025-03-13</meta:user-defined>
    <meta:user-defined meta:name="DCTERMS.W3CDTF/OVERHEIDop.jaargang">2025</meta:user-defined>
    <meta:user-defined meta:name="OVERHEIDop.publicationIssue">102384</meta:user-defined>
    <meta:user-defined meta:name="OVERHEIDop.GmbID/DC.identifier">gmb-2025-102384</meta:user-defined>
    <meta:user-defined meta:name="OVERHEIDop.versieInformatie"/>
  </office:meta>
</office:document-meta>
</file>