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laring van geen bezwaar, Fietstoertocht Gran Fondo Rosa, door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zoek verleend </text:p>
            <text:p text:style-name="common-al">Datum verzonden: 6 maart 2025</text:p>
            <text:p text:style-name="common-al">Activiteit: Fietstoertocht Gran Fondo Rosa</text:p>
            <text:p text:style-name="common-al">Periode: Zondag 18 mei 2025, tussen 11.30 en 14.00 uur</text:p>
            <text:p text:style-name="common-al">Locatie:Zaaknummer: Z11131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3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Brummen – Verklaring van geen bezwaar, Fietstoertocht Gran Fondo Rosa, door de gemeente Brummen</meta:user-defined>
    <meta:user-defined meta:name="DCTERMS.W3CDTF/DCTERMS.available">2025-03-11</meta:user-defined>
    <meta:user-defined meta:name="DCTERMS.W3CDTF/OVERHEIDop.jaargang">2025</meta:user-defined>
    <meta:user-defined meta:name="OVERHEIDop.publicationIssue">102379</meta:user-defined>
    <meta:user-defined meta:name="OVERHEIDop.GmbID/DC.identifier">gmb-2025-102379</meta:user-defined>
    <meta:user-defined meta:name="OVERHEIDop.versieInformatie"/>
  </office:meta>
</office:document-meta>
</file>