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iverse reclame aan het pand, Marinus van Meelweg 19 5657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737 </text:p>
            <text:p text:style-name="common-al"> Omschrijving: plaatsen van diverse reclame a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nus van Meelweg 19 5657EN Eindhoven</text:p>
              </text:list-item>
            </text:list>
            <text:p text:style-name="common-al"> Datum ontvangst: 0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3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37</meta:user-defined>
    <meta:user-defined meta:name="DCTERMS.abstract">plaatsen van diverse reclame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diverse reclame aan het pand, Marinus van Meelweg 19 5657EN Eindhov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69</meta:user-defined>
    <meta:user-defined meta:name="OVERHEIDop.GmbID/DC.identifier">gmb-2025-102369</meta:user-defined>
    <meta:user-defined meta:name="OVERHEIDop.versieInformatie"/>
  </office:meta>
</office:document-meta>
</file>