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rijf je in voor de nieuwsbrief!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tten-Leur heeft een nieuwe algemene nieuwsbrief voor alle inwoners. Hierin houden we u op de hoogte van belangrijke informatie over onderwerpen die voor jou interessant zijn.</text:p>
            <text:p text:style-name="al">
            <text:span text:style-name="nadrukvet">Een aantal voorbeelden zijn:</text:span>
          </text:p>
            <text:p text:style-name="al">
            <text:span text:style-name="nadrukvet"/>
          </text:p>
            <text:p text:style-name="al">Projecten: zoals wegwerkzaamheden, nieuwbouw en andere veranderingen.</text:p>
            <text:p text:style-name="al">Duurzaamheidstips: handige adviezen om energie te besparen en subsidie te krijgen.</text:p>
            <text:p text:style-name="al">Evenementen en activiteiten: informatiebijeenkomsten en inloopavonden van de gemeente en wat er te doen is in Etten-Leur.</text:p>
            <text:p text:style-name="al">Zorg voor elkaar: welke ondersteuning of regelingen kunnen u helpen?</text:p>
            <text:p text:style-name="al">Handige nieuwtjes: over aangepaste openingstijden, afvalinzameling &amp; recycling of regionale samenwerkingen.</text:p>
            <text:p text:style-name="al">Gemeenteraad: wanneer is de eerstvolgende vergadering en wat staat er op de agenda?</text:p>
            <text:p text:style-name="al">Vacatures: op welke functie solliciteer jij?</text:p>
            <text:p text:style-name="al">Wilt u de nieuwsbrief ontvangen? Schrijf u dan snel in door deze QR-code te scannen met uw telefoon.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236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Schrijf je in voor de nieuwsbrief!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2368</meta:user-defined>
    <meta:user-defined meta:name="OVERHEIDop.GmbID/DC.identifier">gmb-2025-102368</meta:user-defined>
    <meta:user-defined meta:name="OVERHEIDop.versieInformatie"/>
  </office:meta>
</office:document-meta>
</file>