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9 gemeentebomen ten behoeve van herinrichting Bouwvenen op de locatie Diverse straten te Blaricum, ingekomen 20 december 2024 (zaaknummer OMG 2024-0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9 gemeentebomen ten behoeve van herinrichting Bouwvenen op de locatie Diverse strate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23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9 gemeentebomen ten behoeve van herinrichting Bouwvenen op de locatie Diverse straten te Blaricum, ingekomen 20 december 2024 (zaaknummer OMG 2024-0510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36</meta:user-defined>
    <meta:user-defined meta:name="OVERHEIDop.GmbID/DC.identifier">gmb-2025-10236</meta:user-defined>
    <meta:user-defined meta:name="OVERHEIDop.versieInformatie"/>
  </office:meta>
</office:document-meta>
</file>