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Velddriel, Ham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Hamstraat 7, 5334 NT, Velddriel.</text:p>
            <text:p text:style-name="common-al">De herziende beschikking is verzonden op 28 februari 2025 en heeft betrekking op het intrekken van de eerder verleende vergunning voor huisvesting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235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omgevingsvergunning: Velddriel, Hamstraat 7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2353</meta:user-defined>
    <meta:user-defined meta:name="OVERHEIDop.GmbID/DC.identifier">gmb-2025-102353</meta:user-defined>
    <meta:user-defined meta:name="OVERHEIDop.versieInformatie"/>
  </office:meta>
</office:document-meta>
</file>