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Loijveldweg ongenummerd (naast nr.2), 6041AE (G 1945) te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Loijveldweg ongenummerd (naast nr.2), 6041AE (G 1945) te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Uitrit aanleggen of veranderen</text:p>
              </text:list-item>
              <text:list-item text:style-override="id1-3-2-1-1-8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29</text:p>
            <text:p text:style-name="common-al"/>
            <text:p text:style-name="common-al">Van 19 maart 2025 tot en met 29 april 2025 kan iedereen de aanvraag, de ontwerp-omgevingsvergunning, en de stukken die erbij horen online bekijken via deze <text:a xlink:href="http://jeleefomgeving.nl/inzien/816963186/48259531-dc76-46c6-9130-910ebf0dd677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235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5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5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329</meta:user-defined>
    <meta:user-defined meta:name="DCTERMS.abstract">Omschrijving (incl. locatie):  Loijveldweg ongenummerd (naast nr.2), 6041AE (G 1945) te Roermond: nieuwbouw woning</meta:user-defined>
    <dc:language>nl</dc:language>
    <meta:user-defined meta:name="OVERHEIDop.locatietype/OVERHEIDop.gebiedsmarkering">Punt</meta:user-defined>
    <meta:user-defined meta:name="DC.title">Ontwerp-omgevingsvergunning Loijveldweg ongenummerd (naast nr.2), 6041AE (G 1945) te Roermond</meta:user-defined>
    <meta:user-defined meta:name="OVERHEIDop.datumEindeReactietermijn">2025-04-29</meta:user-defined>
    <meta:user-defined meta:name="OVERHEIDop.terinzageleggingBG">https://jeleefomgeving.nl/inzien/816963186/48259531-dc76-46c6-9130-910ebf0dd677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2352</meta:user-defined>
    <meta:user-defined meta:name="OVERHEIDop.GmbID/DC.identifier">gmb-2025-102352</meta:user-defined>
    <meta:user-defined meta:name="OVERHEIDop.versieInformatie"/>
  </office:meta>
</office:document-meta>
</file>