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pechtenkamp 137, 3607KH Maarssen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aan de voorzijde van de woning op de locatie Spechtenkamp 137, 3607KH Maarssen.</text:p>
            <text:p text:style-name="common-al">Datum besluit: 6 maart 2025</text:p>
            <text:p text:style-name="common-al">Zaaknummer: Z2025-00000266</text:p>
            <text:p text:style-name="common-al">U kunt bezwaar maken tot en met 22 april 2025</text:p>
            <text:p text:style-name="common-al">
            <text:span text:style-name="nadrukvet">Inzien</text:span>
          </text:p>
            <text:p text:style-name="common-al">U kunt de documenten met zaaknummer Z2025-00000266 tot 22 april 2025 inzien. Dit kan via de knop 'Bekijk documenten' aan de linkerkant van deze pagina, onder het kopje 'Extra informatie'. U kunt ook de link jeleefomgeving.nl/inzien/823214527/4363174c-f794-4e7a-862d-a701dae9f38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2 april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234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4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4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66</meta:user-defined>
    <meta:user-defined meta:name="DCTERMS.abstract">Betreft: Beschikking op aanvraag op locatie Spechtenkamp 137, 3607KH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pechtenkamp 137, 3607KH Maarssen - het plaatsen van een dakkapel aan de voorzijde van de woning</meta:user-defined>
    <meta:user-defined meta:name="OVERHEIDop.datumEindeReactietermijn">2025-04-22</meta:user-defined>
    <meta:user-defined meta:name="OVERHEIDop.terinzageleggingBG">https://jeleefomgeving.nl/inzien/823214527/4363174c-f794-4e7a-862d-a701dae9f386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348</meta:user-defined>
    <meta:user-defined meta:name="OVERHEIDop.GmbID/DC.identifier">gmb-2025-102348</meta:user-defined>
    <meta:user-defined meta:name="OVERHEIDop.versieInformatie"/>
  </office:meta>
</office:document-meta>
</file>