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realiseren van een parkeerplaats met omheining, Vliesvenweg perceel L 204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geweigerd voor het realiseren van een parkeerplaats met omheining op locatie Vliesvenweg perceel L 2046 Weert.</text:p>
            <text:p text:style-name="common-al">De zaak is geregistreerd onder zaaknummer Z2024-00000940. Het besluit is op 7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234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4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4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40</meta:user-defined>
    <meta:user-defined meta:name="DCTERMS.abstract">Betreft: Weigering omgevingsvergunning op locatie Vliesvenweg perceel L 2046 Weert</meta:user-defined>
    <dc:language>nl</dc:language>
    <meta:user-defined meta:name="OVERHEIDop.locatietype/OVERHEIDop.gebiedsmarkering">Vlak</meta:user-defined>
    <meta:user-defined meta:name="DC.title">Weigering voor het realiseren van een parkeerplaats met omheining, Vliesvenweg perceel L 2046 Weer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347</meta:user-defined>
    <meta:user-defined meta:name="OVERHEIDop.GmbID/DC.identifier">gmb-2025-102347</meta:user-defined>
    <meta:user-defined meta:name="OVERHEIDop.versieInformatie"/>
  </office:meta>
</office:document-meta>
</file>