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in je handpalm: ontdek de Etten-leur City Ap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 Etten-Leur City App heb je alles binnen handbereik: deze handige app biedt een compleet overzicht van horeca, winkels, cultuur, recreatie en activiteiten in onze stad. Of je nu op zoek bent naar een goed restaurant, een gezellig café, een bijzondere winkel of een interessante bezienswaardigheid; je vindt het met de City App. Daarnaast blijf je op de hoogte van evenementen, de bioscoopagenda en lees je er inspirerende blogs en interviews over het leven in Etten-Leur. Voor liefhebbers van natuur en recreatie biedt de Etten-Leur City App informatie over mooie wandel- en fietsroutes en andere buitenactiviteiten. Je vindt het allemaal in één overzichtelijke app! De app is gratis te downloaden voor zowel iOS- als Android-apparaten en daarnaast ook beschikbaar via www.etten-leurcityapp.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3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in je handpalm: ontdek de Etten-leur City App!</meta:user-defined>
    <meta:user-defined meta:name="DCTERMS.W3CDTF/DCTERMS.available">2025-03-12</meta:user-defined>
    <meta:user-defined meta:name="DCTERMS.W3CDTF/OVERHEIDop.jaargang">2025</meta:user-defined>
    <meta:user-defined meta:name="OVERHEIDop.publicationIssue">102345</meta:user-defined>
    <meta:user-defined meta:name="OVERHEIDop.GmbID/DC.identifier">gmb-2025-102345</meta:user-defined>
    <meta:user-defined meta:name="OVERHEIDop.versieInformatie"/>
  </office:meta>
</office:document-meta>
</file>