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 Capelle aan den IJssel 2025</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
            <text:p text:style-name="al">gelet op artikel 6:2a van de Aanpassingswet Wnra waarmee met ingang van 1 januari 2020 </text:p>
            <text:p text:style-name="al"/>
            <text:p text:style-name="al">artikel 1:16 van het Burgerlijk wetboek (hierna: BW) is gewijzigd; </text:p>
            <text:p text:style-name="al"/>
            <text:p text:style-name="al">b e s l u i t: </text:p>
            <text:p text:style-name="al"/>
            <text:p text:style-name="al">vast te stellen het <text:span text:style-name="nadrukcur">Aanwijzingsbesluit (buitengewoon) ambtenaren van de burgerlijke stand Capelle aan den IJssel 2025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ar van de burgerlijke stand (ABS) </text:p>
            <text:p text:style-name="al">Als ambtenaar van de burgerlijke stand worden aangewezen alle als zodanig beëdigde ambtenaren die werkzaam zijn bij de unit Burgerzaken. </text:p>
          </text:section>
          <text:section text:name="artikel_id1-3-2-2-2" text:style-name="artikel">
            <text:p text:style-name="artikel_kop_titel"><text:span text:style-name="artikel_kop_label">Artikel</text:span> <text:span text:style-name="artikel_kop_nr">2</text:span> Aanwijzing buitengewoon ambtenaar van de burgerlijke stand (BABS) </text:p>
            <text:p text:style-name="al">Als buitengewoon ambtenaar van de burgerlijke stand voor het voltrekken van huwelijken en het registreren van partnerschappen worden aangewezen zij die op basis van een opdrachtovereenkomst met de gemeente Capelle aan den IJssel werkzaamheden verrichten als buitengewoon ambtenaar van de burgerlijke stand. </text:p>
          </text:section>
          <text:section text:name="artikel_id1-3-2-2-3" text:style-name="artikel">
            <text:p text:style-name="artikel_kop_titel"><text:span text:style-name="artikel_kop_label">Artikel</text:span> <text:span text:style-name="artikel_kop_nr">3</text:span> Duur aanwijzingen </text:p>
            <text:p text:style-name="al">De aanwijzing bedoeld in de artikelen 1 en 2 gelden voor de duur van de overeenkomst tussen betrokkene en de gemeente Capelle aan den IJssel. </text:p>
          </text:section>
          <text:section text:name="artikel_id1-3-2-2-4" text:style-name="artikel">
            <text:p text:style-name="artikel_kop_titel"><text:span text:style-name="artikel_kop_label">Artikel</text:span> <text:span text:style-name="artikel_kop_nr">4</text:span> Benoemingen van voor 1 januari 2020 </text:p>
            <text:p text:style-name="al">Benoemingen tot ambtenaar van de burgerlijke stand of buitengewoon ambtenaar van de burgerlijke stand die hebben plaatsgevonden voor 1 januari 2020 worden beschouwd als een aanwijzing als bedoeld in artikel 1:16 BW. </text:p>
          </text:section>
          <text:section text:name="artikel_id1-3-2-2-5" text:style-name="artikel">
            <text:p text:style-name="artikel_kop_titel"><text:span text:style-name="artikel_kop_label">Artikel</text:span> <text:span text:style-name="artikel_kop_nr">5</text:span> Aanwijzing onbezoldigde buitengewoon ambtenaren van de burgerlijke stand </text:p>
            <text:p text:style-name="al">Aan te wijzen als onbezoldigde buitengewoon ambtenaren van de burgerlijke stand voor een (eenmalige) huwelijksvoltrekking of een (eenmalige) registratie van een partnerschap: </text:p>
            <text:p text:style-name="al"> de burgemeester, wethouders en raadsleden zover beëdigd door de rechtbank van gemeente Capelle aan den IJssel gedurende hun ambtstermijn; </text:p>
            <text:p text:style-name="al"> personen die reeds in een andere gemeente zijn aangewezen als (buitengewoon) ambtenaar van de burgerlijke stand en in de gemeente Capelle aan den IJssel eenmalig worden aangewezen.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it besluit treedt in werking met ingang van de dag na bekendmaking en werkt terug tot en met 1 januari 2020. </text:p>
              </text:list-item>
              <text:list-item text:style-override="id1-3-2-2-6-3">
                <text:number>2.</text:number>
                <text:p text:style-name="al">Dit besluit wordt aangehaald als: Aanwijzingsbesluit (buitengewoon) ambtenaren van de burgerlijke stand Capelle aan den IJssel 2025. </text:p>
              </text:list-item>
            </text:list>
          </text:section>
        </text:section>
        <text:section text:name="regeling-sluiting_id1-3-2-3" text:style-name="regeling-sluiting">
          <text:section text:name="ondertekening_id1-3-2-3-1">
            <text:p><text:span text:style-name="functie">Capelle aan den IJssel, 28 januari 2025 </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23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6.2a van de Aanpassingswet Wnra]|[1.0:c:BWBR0042210&amp;artikel=6.2a&amp;g=2020-01-01</meta:user-defined>
    <meta:user-defined meta:name="DCTERMS.alternative">Aanwijzingsbesluit (buitengewoon) ambtenaren van de burgerlijke stand Capelle aan den IJssel 2025</meta:user-defined>
    <dc:language>nl</dc:language>
    <meta:user-defined meta:name="OVERHEIDop.locatietype/OVERHEIDop.gebiedsmarkering">Gemeente</meta:user-defined>
    <meta:user-defined meta:name="DC.title">Aanwijzingsbesluit (buitengewoon) ambtenaren van de burgerlijke stand Capelle aan den IJssel 2025</meta:user-defined>
    <meta:user-defined meta:name="DCTERMS.W3CDTF/DCTERMS.available">2025-03-13</meta:user-defined>
    <meta:user-defined meta:name="DCTERMS.W3CDTF/OVERHEIDop.jaargang">2025</meta:user-defined>
    <meta:user-defined meta:name="OVERHEIDop.publicationIssue">102342</meta:user-defined>
    <meta:user-defined meta:name="OVERHEIDop.betreftRegeling">CVDR736552_1</meta:user-defined>
    <meta:user-defined meta:name="OVERHEIDop.GmbID/DC.identifier">gmb-2025-102342</meta:user-defined>
    <meta:user-defined meta:name="xs:date/OVERHEIDop.startdatum">2025-03-14</meta:user-defined>
    <meta:user-defined meta:name="OVERHEIDop.versieInformatie"/>
  </office:meta>
</office:document-meta>
</file>