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upillenkamp Sportvereniging Wisch in Terborg</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burgemeester danwel het college van Oude IJsselstreek, voor zover het ieders bevoegdheden betreft, een besluit genomen op de aanvraag voor het organiseren van het evenement Pupillenkamp Sportvereniging Wisch op 20, 21 en 22 juni 2025 de locatie ’t Veld 20 in Terborg.</text:p>
            <text:p text:style-name="common-al">Het besluit is verzonden op 5 maart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233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3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3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Pupillenkamp Sportvereniging Wisch in Terborg</meta:user-defined>
    <meta:user-defined meta:name="DCTERMS.W3CDTF/DCTERMS.available">2025-03-11</meta:user-defined>
    <meta:user-defined meta:name="DCTERMS.W3CDTF/OVERHEIDop.jaargang">2025</meta:user-defined>
    <meta:user-defined meta:name="OVERHEIDop.externeBijlage">Evenementenvergunning Pupillenkamp SV Wisch|exb-2025-8883</meta:user-defined>
    <meta:user-defined meta:name="OVERHEIDop.publicationIssue">102339</meta:user-defined>
    <meta:user-defined meta:name="OVERHEIDop.GmbID/DC.identifier">gmb-2025-102339</meta:user-defined>
    <meta:user-defined meta:name="OVERHEIDop.versieInformatie"/>
  </office:meta>
</office:document-meta>
</file>