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straat 15-1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msdelta een aanvraag ontvangen voor het wijzigen van kozijnen en kleuren van een karakteristiek pand in beschermd dorpsgezicht op de locatie Hogestraat 15-17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3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4</meta:user-defined>
    <meta:user-defined meta:name="DCTERMS.abstract">3 maart 2025 voor wijzigen kozijnen/kleuren van een  karakteristiek pand in beschermd dorpsgezicht op de locatie Hogestraat 15-17 in Loppersum.</meta:user-defined>
    <dc:language>nl</dc:language>
    <meta:user-defined meta:name="OVERHEIDop.locatietype/OVERHEIDop.gebiedsmarkering">Vlak</meta:user-defined>
    <meta:user-defined meta:name="DC.title">Kennisgeving ontvangst aanvraag omgevingsvergunning Hogestraat 15-17 in Lopper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337</meta:user-defined>
    <meta:user-defined meta:name="OVERHEIDop.GmbID/DC.identifier">gmb-2025-102337</meta:user-defined>
    <meta:user-defined meta:name="OVERHEIDop.versieInformatie"/>
  </office:meta>
</office:document-meta>
</file>