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activiteiten leefomgeving (Bal) – Doornhoek 3760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en hebben ontvangen; </text:p>
            <text:p text:style-name="common-al">Voor: lassen van metalen;</text:p>
            <text:p text:style-name="common-al">onderhouden en repareren van verbrandingsmotoren, gemotoriseerde voertuigen, vliegtuigen, vaartuigen of werktuigen;</text:p>
            <text:p text:style-name="common-al">mechanisch en thermisch bewerken van metalen.</text:p>
            <text:p text:style-name="common-al">Locatie: Doornhoek 3760, 5465 TA Veghel</text:p>
            <text:p text:style-name="common-al">DSO-kenmerk:  2024090600296, 2024090600297 en 2024090600298 </text:p>
            <text:p text:style-name="common-al">Zaaknummers:  Z/230589, Z/230590 en Z/230591</text:p>
            <text:p text:style-name="common-al">Datum ontvangen:  6 september 2024</text:p>
            <text:p text:style-name="common-al">Tegen deze meldingen kan geen bezwaar worden gemaakt. </text:p>
            <text:p text:style-name="common-al">
            <text:span text:style-name="nadrukvet">Inlichtingen </text:span>
          </text:p>
            <text:p text:style-name="common-al">Heeft u vragen over de meldingen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32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32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0589; Z/230590; Z/230591</meta:user-defined>
    <dc:language>nl</dc:language>
    <meta:user-defined meta:name="OVERHEIDop.locatietype/OVERHEIDop.gebiedsmarkering">Adres</meta:user-defined>
    <meta:user-defined meta:name="DC.title">Meldingen Besluit activiteiten leefomgeving (Bal) – Doornhoek 3760 Veghel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328</meta:user-defined>
    <meta:user-defined meta:name="OVERHEIDop.GmbID/DC.identifier">gmb-2025-102328</meta:user-defined>
    <meta:user-defined meta:name="OVERHEIDop.versieInformatie"/>
  </office:meta>
</office:document-meta>
</file>