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Agelo, Dusinksweg 11:  aanleggen paddock met  lichtmast en stapmolen ook met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Dusinksweg 11 </text:p>
            <text:p text:style-name="common-al">
            <text:span text:style-name="nadrukvet">Project:</text:span> het aanleggen van paddock met een lichtmast en een stapmolen ook met lichtmast</text:p>
            <text:p text:style-name="common-al">
            <text:span text:style-name="nadrukvet">Verzonden: </text:span>07-03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23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086</meta:user-defined>
    <meta:user-defined meta:name="DCTERMS.abstract">het aanleggen van paddock met een lichtmast en een stapmolen ook met lichtmast</meta:user-defined>
    <dc:language>nl</dc:language>
    <meta:user-defined meta:name="OVERHEIDop.locatietype/OVERHEIDop.gebiedsmarkering">Punt</meta:user-defined>
    <meta:user-defined meta:name="DC.title">Gemeente Dinkelland - verleende omgevingsvergunning Omgevingswet - Agelo, Dusinksweg 11:  aanleggen paddock met  lichtmast en stapmolen ook met lichtma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2323</meta:user-defined>
    <meta:user-defined meta:name="OVERHEIDop.GmbID/DC.identifier">gmb-2025-102323</meta:user-defined>
    <meta:user-defined meta:name="OVERHEIDop.versieInformatie"/>
  </office:meta>
</office:document-meta>
</file>