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duurzamen van het monument met dubbel glas, warmtepomp en ventilatie, Arnhemsestraat 37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duurzamen van het monument met dubbel glas, warmtepomp en ventilatie, Arnhemsestraat 37, Brummen.</text:span>
          </text:p>
            <text:p text:style-name="common-al"/>
            <text:p text:style-name="common-al"/>
            <text:p text:style-name="common-al">
            <text:span text:style-name="nadrukvet">Kenmerk:</text:span> OW 2025-72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6-03-2025</text:p>
            <text:p text:style-name="common-al">
            <text:span text:style-name="nadrukvet">Omschrijving:</text:span> het verduurzamen van het monument met dubbel glas, warmtepomp en ventilatie</text:p>
            <text:p text:style-name="common-al">
            <text:span text:style-name="nadrukvet">Locatie:</text:span> Arnhemsestraat 37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232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2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2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28</meta:user-defined>
    <meta:user-defined meta:name="DCTERMS.abstract">Gemeente Brummen - Ingediende aanvraag omgevingsvergunning,  het verduurzamen van het monument met dubbel glas, warmtepomp en ventilatie, Arnhemsestraat 37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verduurzamen van het monument met dubbel glas, warmtepomp en ventilatie, Arnhemsestraat 37, Brumm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20</meta:user-defined>
    <meta:user-defined meta:name="OVERHEIDop.GmbID/DC.identifier">gmb-2025-102320</meta:user-defined>
    <meta:user-defined meta:name="OVERHEIDop.versieInformatie"/>
  </office:meta>
</office:document-meta>
</file>