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wijzigen dierenaantallen aan de Beslingadyk 14, 9009 XC Friens (MM-2024-025590)</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wijzigen van de dieraantallen aan de Beslingadyk 14, 9009 XC Friens en als compleet heeft beoordeeld. Bij ons geregistreerd onder kenmerk: MM-2024-025590.</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3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25590</meta:user-defined>
    <dc:language>nl</dc:language>
    <meta:user-defined meta:name="OVERHEIDop.locatietype/OVERHEIDop.gebiedsmarkering">Punt</meta:user-defined>
    <meta:user-defined meta:name="DC.title">Melding milieubelastende activiteit voor het wijzigen dierenaantallen aan de Beslingadyk 14, 9009 XC Friens (MM-2024-025590)</meta:user-defined>
    <meta:user-defined meta:name="DCTERMS.W3CDTF/DCTERMS.available">2025-01-10</meta:user-defined>
    <meta:user-defined meta:name="DCTERMS.W3CDTF/OVERHEIDop.jaargang">2025</meta:user-defined>
    <meta:user-defined meta:name="OVERHEIDop.publicationIssue">10232</meta:user-defined>
    <meta:user-defined meta:name="OVERHEIDop.GmbID/DC.identifier">gmb-2025-10232</meta:user-defined>
    <meta:user-defined meta:name="OVERHEIDop.versieInformatie"/>
  </office:meta>
</office:document-meta>
</file>