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Tuindag braderie op 17 mei 2025 tussen 10:00 uur en 16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• de Pleiaden en Spica voor de duur van de markt inclusief op- en afbouwen.  </text:p>
            <text:p text:style-name="common-al"/>
            <text:p text:style-name="common-al">Zaaknummer: 154915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3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491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17</meta:user-defined>
    <meta:user-defined meta:name="OVERHEIDop.GmbID/DC.identifier">gmb-2025-102317</meta:user-defined>
    <meta:user-defined meta:name="OVERHEIDop.versieInformatie"/>
  </office:meta>
</office:document-meta>
</file>