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naaldboom,Elferinksweg t.h.v. nr.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07-03-2025 hebben wij een melding ontvangen voor het kappen van 1 naaldboom op de locatie Elferinksweg t.h.v. nr. 68. De melding is geregistreerd onder zaaknummer 0153Z202503070003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30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0700031</meta:user-defined>
    <dc:language>nl</dc:language>
    <meta:user-defined meta:name="OVERHEIDop.locatietype/OVERHEIDop.gebiedsmarkering">Vlak</meta:user-defined>
    <meta:user-defined meta:name="DC.title">Kennisgeving ontvangst het kappen van 1 naaldboom,Elferinksweg t.h.v. nr. 6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306</meta:user-defined>
    <meta:user-defined meta:name="OVERHEIDop.GmbID/DC.identifier">gmb-2025-102306</meta:user-defined>
    <meta:user-defined meta:name="OVERHEIDop.versieInformatie"/>
  </office:meta>
</office:document-meta>
</file>