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(monument), Weerwal 11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aanvraag ontvangen voor een Omgevingsvergunning op het adres Weerwal 11, 1441AL Purmerend. De aanvraag is geregistreerd onder zaaknummer Z2025-00000935. Dit is aangevraagd:</text:p>
            <text:list text:style-name="id1-3-2-1-1-2">
              <text:list-item text:style-override="id1-3-2-1-1-2-1">
                <text:number>•</text:number>
                <text:p text:style-name="al">de kantoorfunctie op1e verdieping omzetten naar 3 woningen en de 2 woningen op de 2e verdieping omzetten naar 3 woningen (monument)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28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35</meta:user-defined>
    <meta:user-defined meta:name="DCTERMS.abstract">Betreft: aanvraag op locatie Weerwal 11, 1441AL Purmerend</meta:user-defined>
    <dc:language>nl</dc:language>
    <meta:user-defined meta:name="OVERHEIDop.locatietype/OVERHEIDop.gebiedsmarkering">Vlak</meta:user-defined>
    <meta:user-defined meta:name="DC.title">Aanvraag vergunning voor het project verbouw woning (monument), Weerwal 11, 1441AL Purmere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87</meta:user-defined>
    <meta:user-defined meta:name="OVERHEIDop.GmbID/DC.identifier">gmb-2025-102287</meta:user-defined>
    <meta:user-defined meta:name="OVERHEIDop.versieInformatie"/>
  </office:meta>
</office:document-meta>
</file>