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ut Backstraat 16, 5037M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december 2024, geregistreerd onder zaak(nummer) Z2024-00011222, aangaande:</text:p>
            <text:p text:style-name="common-al">Omschrijving/naam: <text:span text:style-name="nadrukvet">plaatsen roerende zaken i.v.m. bouwactiviteiten - Opslag roerende zaken</text:span></text:p>
            <text:p text:style-name="common-al">Locatie/adres: <text:span text:style-name="nadrukvet">Schout Backstraat 16, 5037M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2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2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28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8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8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222</meta:user-defined>
    <meta:user-defined meta:name="DCTERMS.abstract">Z2024-00011222 - plaatsen roerende zaken i.v.m. bouwactiviteiten - Opslag roerende zaken</meta:user-defined>
    <dc:language>nl</dc:language>
    <meta:user-defined meta:name="OVERHEIDop.locatietype/OVERHEIDop.gebiedsmarkering">Vlak</meta:user-defined>
    <meta:user-defined meta:name="DC.title">Besluit op aanvraag omgevingsvergunning, Schout Backstraat 16, 5037MK Tilbu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86</meta:user-defined>
    <meta:user-defined meta:name="OVERHEIDop.GmbID/DC.identifier">gmb-2025-102286</meta:user-defined>
    <meta:user-defined meta:name="OVERHEIDop.versieInformatie"/>
  </office:meta>
</office:document-meta>
</file>