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Uitingstraat 32a-m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Uitingstraat 32a-man, 5331 EJ, Kerkdriel.</text:p>
            <text:p text:style-name="common-al">De verleende vergunning is verzonden op 26 februari 2025 en heeft betrekking op het aanleggen van een uitwe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228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28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: Kerkdriel, Uitingstraat 32a-man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2284</meta:user-defined>
    <meta:user-defined meta:name="OVERHEIDop.GmbID/DC.identifier">gmb-2025-102284</meta:user-defined>
    <meta:user-defined meta:name="OVERHEIDop.versieInformatie"/>
  </office:meta>
</office:document-meta>
</file>