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atsweg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aart 2025 een aanvraag met zaaknummer <text:span text:style-name="nadrukvet">Z2025-00000444</text:span> hebben ontvangen voor het uitbreiden van de woning d.m.v. dakopbouw op bestaande keuken op de locatie <text:span text:style-name="nadrukvet">Maatsweg 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2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4</meta:user-defined>
    <meta:user-defined meta:name="DCTERMS.abstract">Ingekomen aanvraag - Maatsweg 2 in Sas van Gent</meta:user-defined>
    <dc:language>nl</dc:language>
    <meta:user-defined meta:name="OVERHEIDop.locatietype/OVERHEIDop.gebiedsmarkering">Vlak</meta:user-defined>
    <meta:user-defined meta:name="DC.title">Ingekomen aanvraag - Maatsweg 2 in Sas van Gen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281</meta:user-defined>
    <meta:user-defined meta:name="OVERHEIDop.GmbID/DC.identifier">gmb-2025-102281</meta:user-defined>
    <meta:user-defined meta:name="OVERHEIDop.versieInformatie"/>
  </office:meta>
</office:document-meta>
</file>