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40515230ied05ba6b-fe7a-42ea-a74d-267551050b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er Postsingel 94 wijzigen gehandicaptenparkeerplaats kenteken S-210-V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Pieter Postsingel 9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S-210-VK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8-RDJ-5  in (nieuw) S-210-VK, de bestaande gehandicaptenparkeerplaats ter hoogte van perceel Pieter Postsingel 94 (parkeervaknummer 114657488521) uitsluitend te bestemmen voor het door vergunninghouder in gebruik zijnde motorvoertuig met kentekennummer S-210-V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25.39999999999999mm" svg:height="92.89999999999999mm"><draw:image xlink:href="Pictures/Afbeelding1540515230ied05ba6b-fe7a-42ea-a74d-267551050b44.png" xlink:type="simple"/></draw:frame></text:p>
            </text:section></draw:text-box></draw:frame>
          </text:p>
            <text:p text:style-name="common-al">Amsterdam, 8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Postsingel 94 wijzigen gehandicaptenparkeerplaats kenteken S-210-VK - Pieter Postsingel 9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Postsingel 94 wijzigen gehandicaptenparkeerplaats kenteken S-210-V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Postsingel 94 wijzigen gehandicaptenparkeerplaats kenteken S-210-VK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28</meta:user-defined>
    <meta:user-defined meta:name="OVERHEIDop.GmbID/DC.identifier">gmb-2025-10228</meta:user-defined>
    <meta:user-defined meta:name="OVERHEIDop.versieInformatie"/>
  </office:meta>
</office:document-meta>
</file>