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Irene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Irenestraat 18, 5331 TN, Kerkdriel.</text:p>
            <text:p text:style-name="common-al">De verleende vergunning is verzonden op 28 februari 2025 en heeft betrekking op het aanleggen van een uitwe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227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27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27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: Kerkdriel, Irenestraat 18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2270</meta:user-defined>
    <meta:user-defined meta:name="OVERHEIDop.GmbID/DC.identifier">gmb-2025-102270</meta:user-defined>
    <meta:user-defined meta:name="OVERHEIDop.versieInformatie"/>
  </office:meta>
</office:document-meta>
</file>