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velsingel 9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702/ 21828</text:p>
            <text:p text:style-name="common-al">Voor de activiteit: 'Hollandse avond De Beren'</text:p>
            <text:p text:style-name="common-al">Op: 9 mei 2025 van 21.45 uur tot 02.00 uur.</text:p>
            <text:p text:style-name="common-al">Locatie: Develsingel 9  Zwijndrecht </text:p>
            <text:p text:style-name="common-al">Datum besluit: 6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22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702/ 21828</meta:user-defined>
    <dc:language>nl</dc:language>
    <meta:user-defined meta:name="OVERHEIDop.locatietype/OVERHEIDop.gebiedsmarkering">Adres</meta:user-defined>
    <meta:user-defined meta:name="DC.title">Verleende evenementenvergunning Develsingel 9  Zwijndrecht</meta:user-defined>
    <meta:user-defined meta:name="DCTERMS.W3CDTF/DCTERMS.available">2025-03-12</meta:user-defined>
    <meta:user-defined meta:name="DCTERMS.W3CDTF/OVERHEIDop.jaargang">2025</meta:user-defined>
    <meta:user-defined meta:name="OVERHEIDop.publicationIssue">102265</meta:user-defined>
    <meta:user-defined meta:name="OVERHEIDop.GmbID/DC.identifier">gmb-2025-102265</meta:user-defined>
    <meta:user-defined meta:name="OVERHEIDop.versieInformatie"/>
  </office:meta>
</office:document-meta>
</file>