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e Staaiweg (sectie T 199, sectie M 7013, 7014, 5580, 5581, 7466, 8211 en 80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e Staaiweg (sectie T 199, sectie M 7013, 7014, 5580, 5581, 7466, 8211 en 8022) te Venlo</text:span>
          </text:p>
            <text:p text:style-name="common-al">Voor het verlengen van de palen van de drijvende steiger</text:p>
            <text:p text:style-name="common-al">Bekendgemaakt/verzonden op 7 maart 2025</text:p>
            <text:p text:style-name="common-al">Kenmerk Z2024-05226</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maart 2025 tot en met 22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aart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2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26</meta:user-defined>
    <meta:user-defined meta:name="DCTERMS.abstract">Betreft:  Beschikking op aanvraag op locatie De Staaiweg (sectie T 199, sectie M 7013, 7014, 5580, 5581, 7466, 8211 en 8022) te Venlo</meta:user-defined>
    <dc:language>nl</dc:language>
    <meta:user-defined meta:name="OVERHEIDop.locatietype/OVERHEIDop.gebiedsmarkering">Vlak</meta:user-defined>
    <meta:user-defined meta:name="DC.title">Verleende Omgevingsvergunning reguliere voorbereidingsprocedure  - De Staaiweg (sectie T 199, sectie M 7013, 7014, 5580, 5581, 7466, 8211 en 8022) te Venlo</meta:user-defined>
    <meta:user-defined meta:name="DCTERMS.W3CDTF/DCTERMS.available">2025-03-11</meta:user-defined>
    <meta:user-defined meta:name="DCTERMS.W3CDTF/OVERHEIDop.jaargang">2025</meta:user-defined>
    <meta:user-defined meta:name="OVERHEIDop.publicationIssue">102263</meta:user-defined>
    <meta:user-defined meta:name="OVERHEIDop.GmbID/DC.identifier">gmb-2025-102263</meta:user-defined>
    <meta:user-defined meta:name="OVERHEIDop.versieInformatie"/>
  </office:meta>
</office:document-meta>
</file>