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laan 7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23268 / 21902</text:p>
            <text:p text:style-name="common-al">Voor de activiteit: 'Paasspeurtocht Kiboe-hoeve'</text:p>
            <text:p text:style-name="common-al">Voor: 21 april 2025 van 10.00 uur tot 16.00 uur</text:p>
            <text:p text:style-name="common-al">Locatie: Parklaan 7  Zwijndrecht</text:p>
            <text:p text:style-name="common-al">Datum besluit: 5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225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023268 / 21902</meta:user-defined>
    <dc:language>nl</dc:language>
    <meta:user-defined meta:name="OVERHEIDop.locatietype/OVERHEIDop.gebiedsmarkering">Adres</meta:user-defined>
    <meta:user-defined meta:name="DC.title">Melding klein evenement Parklaan 7  Zwijndrec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254</meta:user-defined>
    <meta:user-defined meta:name="OVERHEIDop.GmbID/DC.identifier">gmb-2025-102254</meta:user-defined>
    <meta:user-defined meta:name="OVERHEIDop.versieInformatie"/>
  </office:meta>
</office:document-meta>
</file>