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stoor Onderwaterhof        25/0003700  AS25/0157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 </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dit snellaadstation geschikt is voor een aantal doelgroepen, onder andere burgers, taxibranche en logistieke voertuigen (in de vorm van bestelbusjes);</text:p>
              </text:list-item>
              <text:list-item text:style-override="id1-3-2-2-1-5-5">
                <text:number>•</text:number>
                <text:p text:style-name="al">dat deze snelladers er voor zorgen dat een voertuig weer snel voldoende stroom heeft geladen en ze weer snel verder kan met een redelijke actieradius;</text:p>
              </text:list-item>
              <text:list-item text:style-override="id1-3-2-2-1-5-6">
                <text:number>•</text:number>
                <text:p text:style-name="al">dat hiervoor locaties worden gekozen op een doorgaande route van genoemde doelgroepen, met een grote doorstroming qua gebruik van de laadpalen;</text:p>
              </text:list-item>
              <text:list-item text:style-override="id1-3-2-2-1-5-7">
                <text:number>•</text:number>
                <text:p text:style-name="al">dat er bij deze snelladers parkeerplaatsen gereserveerd dienen te worden, ten behoeve van het laden van voertuigen;</text:p>
              </text:list-item>
              <text:list-item text:style-override="id1-3-2-2-1-5-8">
                <text:number>•</text:number>
                <text:p text:style-name="al">dat het nodig is om de betreffende parkeerplaatsen middels een verkeersbesluit aan te wijzen;</text:p>
              </text:list-item>
              <text:list-item text:style-override="id1-3-2-2-1-5-9">
                <text:number>•</text:number>
                <text:p text:style-name="al">dat zo’n snellaadlocatie ingericht zal worden op het parkeerterrein ter hoogte aan de Pastoor Onderwaterhof 5, ongeveer;</text:p>
              </text:list-item>
              <text:list-item text:style-override="id1-3-2-2-1-5-10">
                <text:number>•</text:number>
                <text:p text:style-name="al">dat hier een blauwe zone aanwezig is en ook geldig is voor de ladende voertuigen;</text:p>
              </text:list-item>
              <text:list-item text:style-override="id1-3-2-2-1-5-11">
                <text:number>•</text:number>
                <text:p text:style-name="al">dat het wenselijk is 2 parkeerplaatsen bij deze snellaadlocatie op het parkeerterrein ter hoogte aan de Pastoor Onderwaterhof 5, ongeveer, hiervoor te reserver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tussenkopcur">Besluit:</text:p>
            <text:list text:style-name="id1-3-2-2-1-13">
              <text:list-item text:style-override="id1-3-2-2-1-13-1">
                <text:number>•</text:number>
                <text:p text:style-name="al">Deze 2 parkeerplaatsen, bij het snellaadstation op het parkeerterrein ter hoogte aan de Pastoor Onderwaterhof 5 ongeveer, aan te wijzen als parkeerplaats die als specifiek doel heeft het opladen van elektrische voertuigen.</text:p>
              </text:list-item>
              <text:list-item text:style-override="id1-3-2-2-1-13-2">
                <text:number>•</text:number>
                <text:p text:style-name="al">Dit besluit kenbaar te maken aan de weggebruikers middels plaatsing van de borden E8c met onderbord OB20 'Opladen elektrische voertuigen' alsmede met onderbord OB504, volgens bijlage I van het RVV 1990, te plaatsen.</text:p>
              </text:list-item>
              <text:list-item text:style-override="id1-3-2-2-1-13-3">
                <text:number>•</text:number>
                <text:p text:style-name="al">Deze 2 snellaadplekken vervangen 2 reguliere parkeervakken.</text:p>
              </text:list-item>
            </text:list>
            <text:p text:style-name="common-al"/>
            <text:p text:style-name="common-al">De gemeente Rotterdam, de Dienst Stadsbeheer, wordt belast met de uitvoering van dit besluit. Dit besluit wordt op de voor de gemeente gebruikelijke wijze gepubliceerd in het Gemeenteblad via www.officielebekendmakingen.nl </text:p>
            <text:p text:style-name="common-al"/>
            <text:p text:style-name="common-al">Rotterdam, 6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25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astoor Onderwaterho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3-11</meta:user-defined>
    <meta:user-defined meta:name="OVERHEIDop.externeBijlage">Verkeersbesluit Pastoor Onderwaterhof 5 snellader|exb-2025-8876</meta:user-defined>
    <meta:user-defined meta:name="DCTERMS.W3CDTF/OVERHEIDop.jaargang">2025</meta:user-defined>
    <meta:user-defined meta:name="OVERHEIDop.publicationIssue">102252</meta:user-defined>
    <meta:user-defined meta:name="OVERHEIDop.GmbID/DC.identifier">gmb-2025-102252</meta:user-defined>
    <meta:user-defined meta:name="OVERHEIDop.versieInformatie"/>
  </office:meta>
</office:document-meta>
</file>