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/ Geert Grotestraat te Deventer (5656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P Deventer ontvangen voor een standplaatsvergunning op 5 april 2025 plaatsvindend hoek Keizerstraat / Geert Grotestraat te Deventer.</text:p>
            <text:p text:style-name="common-al">De aanvraag is van 11 maart 2025 t/m 18 maart 2025 in te zien. Voor inzage van de aanvraag: mail uw verzoek naar <text:a xlink:href="mailto:vergunningen@deventer.nl" xlink:type="simple">vergunningen@deventer.nl</text:a>.Wij sturen u per mail de geanonimiseerde aanvraag. Wilt u hierbij het zaaknummer 5656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2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eizerstraat / Geert Grotestraat te Deventer (56563-202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50</meta:user-defined>
    <meta:user-defined meta:name="OVERHEIDop.GmbID/DC.identifier">gmb-2025-102250</meta:user-defined>
    <meta:user-defined meta:name="OVERHEIDop.versieInformatie"/>
  </office:meta>
</office:document-meta>
</file>