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, Laurensvliet 2R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1086 / 21912</text:p>
            <text:p text:style-name="common-al">Voor de activiteit: schoolfeest</text:p>
            <text:p text:style-name="common-al">Voor: 16 april 2025 tussen 19.00 uur en 22.00 uur</text:p>
            <text:p text:style-name="common-al">Locatie: in de autogarage van de school 'Loket Zwijndrechtse Waard', Laurensvliet 2R Zwijndrecht</text:p>
            <text:p text:style-name="common-al">Datum besluit: 6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22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1086 / 21912</meta:user-defined>
    <dc:language>nl</dc:language>
    <meta:user-defined meta:name="OVERHEIDop.locatietype/OVERHEIDop.gebiedsmarkering">Adres</meta:user-defined>
    <meta:user-defined meta:name="DC.title">Melding klein evenement , Laurensvliet 2R  Zwijn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248</meta:user-defined>
    <meta:user-defined meta:name="OVERHEIDop.GmbID/DC.identifier">gmb-2025-102248</meta:user-defined>
    <meta:user-defined meta:name="OVERHEIDop.versieInformatie"/>
  </office:meta>
</office:document-meta>
</file>