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Finale Songfestival bij Stonewall op 17 mei 2025, Walstraat t.h.v. Stonewal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7 maart 2025 een besluit genomen op de aanvraag met zaaknummer 0153Z2025021800014 voor het organiseren van Finale Songfestival bij Stonewall op 17 mei 2025 op de locatie Walstraat t.h.v. Stonewall.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24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4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4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1800014</meta:user-defined>
    <dc:language>nl</dc:language>
    <meta:user-defined meta:name="OVERHEIDop.locatietype/OVERHEIDop.gebiedsmarkering">Vlak</meta:user-defined>
    <meta:user-defined meta:name="DC.title">Kennisgeving besluit op aanvraag het organiseren van Finale Songfestival bij Stonewall op 17 mei 2025, Walstraat t.h.v. Stonewall</meta:user-defined>
    <meta:user-defined meta:name="DCTERMS.W3CDTF/DCTERMS.available">2025-03-19</meta:user-defined>
    <meta:user-defined meta:name="DCTERMS.W3CDTF/OVERHEIDop.jaargang">2025</meta:user-defined>
    <meta:user-defined meta:name="OVERHEIDop.publicationIssue">102244</meta:user-defined>
    <meta:user-defined meta:name="OVERHEIDop.GmbID/DC.identifier">gmb-2025-102244</meta:user-defined>
    <meta:user-defined meta:name="OVERHEIDop.versieInformatie"/>
  </office:meta>
</office:document-meta>
</file>