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TOT VASTSTELLING VAN DE NOTA GRONDBELEID 2024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 oktober 2024, nummer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de Nota Grondbeleid elke vier jaar wordt geactualiseerd;</text:p>
              </text:list-item>
              <text:list-item text:style-override="id1-3-2-1-1-5-2">
                <text:number>•</text:number>
                <text:p text:style-name="al">wijzigingen in wet- en regelgeving zoals het BBV en de Omgevingswet actualisatie noodzakelijk maken;</text:p>
              </text:list-item>
              <text:list-item text:style-override="id1-3-2-1-1-5-3">
                <text:number>•</text:number>
                <text:p text:style-name="al">het vaststellen van een nota grondbeleid een bevoegdheid van de raad is.</text:p>
                <text:p text:style-name="al"/>
              </text:list-item>
            </text:list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•</text:number>
                <text:p text:style-name="al">de ontwikkelingen en regelgeving van de Omgevingswet en het BBV.</text:p>
                <text:p text:style-name="al"/>
              </text:list-item>
            </text:list>
            <text:p text:style-name="al">
            <text:span text:style-name="nadrukvet">Besluit</text:span>
          </text:p>
            <text:p text:style-name="al">• De Nota Grondbeleid 2024-2028 vast te stellen.</text:p>
            <text:p text:style-name="al"> </text:p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1 november 2024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23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Nota Grondbeleid 2024-2028 </meta:user-defined>
    <dc:language>nl</dc:language>
    <meta:user-defined meta:name="OVERHEIDop.locatietype/OVERHEIDop.gebiedsmarkering">Gemeente</meta:user-defined>
    <meta:user-defined meta:name="DC.title">RAADSBESLUIT TOT VASTSTELLING VAN DE NOTA GRONDBELEID 2024-2028</meta:user-defined>
    <meta:user-defined meta:name="DCTERMS.W3CDTF/DCTERMS.available">2025-03-11</meta:user-defined>
    <meta:user-defined meta:name="OVERHEIDop.externeBijlage">Nota Grondbeleid 2024-2028|exb-2025-8874</meta:user-defined>
    <meta:user-defined meta:name="OVERHEIDop.externeBijlage">Nota Grondbeleid 2024-2028|exb-2025-8875</meta:user-defined>
    <meta:user-defined meta:name="DCTERMS.W3CDTF/OVERHEIDop.jaargang">2025</meta:user-defined>
    <meta:user-defined meta:name="OVERHEIDop.publicationIssue">102239</meta:user-defined>
    <meta:user-defined meta:name="OVERHEIDop.betreftRegeling">CVDR736548_1</meta:user-defined>
    <meta:user-defined meta:name="OVERHEIDop.GmbID/DC.identifier">gmb-2025-102239</meta:user-defined>
    <meta:user-defined meta:name="xs:date/OVERHEIDop.startdatum">2024-11-21</meta:user-defined>
    <meta:user-defined meta:name="OVERHEIDop.versieInformatie"/>
  </office:meta>
</office:document-meta>
</file>