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egenover Karekietstraat 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8759</text:p>
            <text:p text:style-name="common-al">Voor de activiteit: plaatsen van diverse objecten</text:p>
            <text:p text:style-name="common-al">Voor de periode van: 03 maart 2025 tot en met 09 mei 2025</text:p>
            <text:p text:style-name="common-al">Locatie: op het grasveld en 1 parkeervak tegenover Karekietstraat 21  Zwijndrecht</text:p>
            <text:p text:style-name="common-al">Datum besluit: 05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223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3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3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8759</meta:user-defined>
    <dc:language>nl</dc:language>
    <meta:user-defined meta:name="OVERHEIDop.locatietype/OVERHEIDop.gebiedsmarkering">Adres</meta:user-defined>
    <meta:user-defined meta:name="DC.title">Verleende vergunning gebruik openbare ruimte, tegenover Karekietstraat 21  Zwijndrecht</meta:user-defined>
    <meta:user-defined meta:name="DCTERMS.W3CDTF/DCTERMS.available">2025-03-11</meta:user-defined>
    <meta:user-defined meta:name="DCTERMS.W3CDTF/OVERHEIDop.jaargang">2025</meta:user-defined>
    <meta:user-defined meta:name="OVERHEIDop.publicationIssue">102236</meta:user-defined>
    <meta:user-defined meta:name="OVERHEIDop.GmbID/DC.identifier">gmb-2025-102236</meta:user-defined>
    <meta:user-defined meta:name="OVERHEIDop.versieInformatie"/>
  </office:meta>
</office:document-meta>
</file>