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Waarderweg 112 Haarlem, 0392-2025-0033977, inrichten van de hub, een inzamel-/verzamelplaats voor materialen afkomstig van projecten in de gemeente, ontvangen op 0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2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977</meta:user-defined>
    <meta:user-defined meta:name="DCTERMS.abstract">inrichten van de hub, een inzamel-/verzamelplaats voor materialen afkomstig van projecten in de gemeen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ude Waarderweg 112 Haarlem, 0392-2025-0033977, inrichten van de hub, een inzamel-/verzamelplaats voor materialen afkomstig van projecten in de gemeente, ontvangen op 07-03-2025</meta:user-defined>
    <meta:user-defined meta:name="DCTERMS.W3CDTF/DCTERMS.available">2025-03-11</meta:user-defined>
    <meta:user-defined meta:name="DCTERMS.W3CDTF/OVERHEIDop.jaargang">2025</meta:user-defined>
    <meta:user-defined meta:name="OVERHEIDop.publicationIssue">102235</meta:user-defined>
    <meta:user-defined meta:name="OVERHEIDop.GmbID/DC.identifier">gmb-2025-102235</meta:user-defined>
    <meta:user-defined meta:name="OVERHEIDop.versieInformatie"/>
  </office:meta>
</office:document-meta>
</file>