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 13, 6624 KL, Heerewaarden.</text:p>
            <text:p text:style-name="common-al">De aanvraag is ontvangen op 25 februari 2025 en heeft betrekking op het verwijderen van leid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Voorne 1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34</meta:user-defined>
    <meta:user-defined meta:name="OVERHEIDop.GmbID/DC.identifier">gmb-2025-102234</meta:user-defined>
    <meta:user-defined meta:name="OVERHEIDop.versieInformatie"/>
  </office:meta>
</office:document-meta>
</file>