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ehandelingstelling omgevingsvergunning (reguliere procedure), kappen 6 bomen, de Akker 41-43, 3411 ZG Lopik, Z.02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de Akker 41, 3411 ZG Lopik, Z.021887</text:p>
            <text:p text:style-name="common-al">
            
          </text:p>
            <text:p text:style-name="last-al">Burgemeester en wethouders van gemeente Lopik maken bekend dat zij de omgevingsvergunning voor het kappen 6 van bomen buiten behandeling hebben gesteld. Dit besluit is verzonden op 5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22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0218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behandelingstelling omgevingsvergunning (reguliere procedure), kappen 6 bomen, de Akker 41-43, 3411 ZG Lopik, Z.02188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33</meta:user-defined>
    <meta:user-defined meta:name="OVERHEIDop.GmbID/DC.identifier">gmb-2025-102233</meta:user-defined>
    <meta:user-defined meta:name="OVERHEIDop.versieInformatie"/>
  </office:meta>
</office:document-meta>
</file>