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5 Overschild, Ontwerpbesluit verlenen omgevingsvergunning (uitgebreide procedure) 1512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zijn van plan een omgevingsvergunning te verlenen:</text:p>
            <text:p text:style-name="common-al"/>
            <text:p text:style-name="common-al">Voor: het realiseren van een schuur</text:p>
            <text:p text:style-name="common-al">Locatie: Graauwedijk 75, 9625 PB in Overschild.</text:p>
            <text:p text:style-name="common-al">Activiteiten: - het bouwen van een bouwwerk (art. 2.1, lid 1, onder a Wabo);</text:p>
            <text:p text:style-name="common-al">- het gebruiken van gronden of bouwwerken in strijd met een bestemmingsplan( artikel 2.1 lid 1 onder c Wabo). </text:p>
            <text:p text:style-name="common-al"/>
            <text:p text:style-name="common-al">De gemeenteraad heeft op 6 maart 2025 een ontwerpverklaring van geen bedenkingen afgegeven.</text:p>
            <text:p text:style-name="common-al"/>
            <text:p text:style-name="common-al">
            <text:span text:style-name="nadrukvet">Het ontwerpbesluit inzien</text:span>
          </text:p>
            <text:p text:style-name="common-al">Het ontwerpbesluit en de daarop betrekking hebbende stukken kunt u inzien van 13 maart 2025 tot en met 23 april 2025. Inzien kan op <text:a xlink:href="https://www.midden-groningen.nl/uitgebreide-omgevingsvergunningen" xlink:type="simple">https://www.midden-groningen.nl/uitgebreide-omgevingsvergunning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ontwerpbesluit (indienen zienswijze) </text:span>
          </text:p>
            <text:p text:style-name="common-al">Tijdens de hiervoor genoemde periode kan iedereen een zienswijze naar voren brengen tegen het plan om een omgevingsvergunning te verlenen. Dit kan schriftelijk of mondeling. Schriftelijke zienswijze kunt u sturen naar het college van burgemeester en wethouders van Midden-Groningen, Postbus 75, 9600 AB Hoogezand, onder vermelding van het zaaknummer 1512073. Ook kunt u uw zienswijze per e-mail indienen. U kunt dan uw zienswijze mailen naar <text:a xlink:href="mailto:zaken@midden-groningen.nl" xlink:type="simple">zaken@midden-groningen.nl</text:a>. Denkt u er dan wel om zaaknummer 1512073 in de onderwerpbalk te vermelden. Vermeld bij zienswijzen in ieder geval ook uw naam en adresgegevens.</text:p>
            <text:p text:style-name="common-al">Voor een mondelinge zienswijze vragen wij u om minimaal een week voor het einde van de Ruimtelijke ontwikkeling.</text:p>
            <text:p text:style-name="common-al"/>
            <text:p text:style-name="common-al">Tegen dit besluit staat geen zelfstandig bezwaar of beroep open. Eventuele bezwaren tegen dit besluit kunt u inbrengen als zienswijze tegen het ontwerpbesluit omgevings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team ruimtelijke ontwikkeling via 0598 -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2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2073</meta:user-defined>
    <dc:language>nl</dc:language>
    <meta:user-defined meta:name="OVERHEIDop.locatietype/OVERHEIDop.gebiedsmarkering">Vlak</meta:user-defined>
    <meta:user-defined meta:name="DC.title">Graauwedijk 75 Overschild, Ontwerpbesluit verlenen omgevingsvergunning (uitgebreide procedure) 1512073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232</meta:user-defined>
    <meta:user-defined meta:name="OVERHEIDop.GmbID/DC.identifier">gmb-2025-102232</meta:user-defined>
    <meta:user-defined meta:name="OVERHEIDop.versieInformatie"/>
  </office:meta>
</office:document-meta>
</file>