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22, 5321 JE, Hedel.</text:p>
            <text:p text:style-name="common-al">De aanvraag is ontvangen op 25 februari 2025 en heeft betrekking op het splitsen van het pand en een aanvraag huisnumm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22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Veldweg 2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2228</meta:user-defined>
    <meta:user-defined meta:name="OVERHEIDop.GmbID/DC.identifier">gmb-2025-102228</meta:user-defined>
    <meta:user-defined meta:name="OVERHEIDop.versieInformatie"/>
  </office:meta>
</office:document-meta>
</file>