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Leijensteinstraat 27 te Kerkdriel</text:p>
            <text:p text:style-name="al">Kadastraal bekend: Gemeente Maasdriel, sectie K, nummer 4223 ged., hierna te noemen: ‘(het) Perceel’</text:p>
            <text:p text:style-name="al">Perceelgrootte: circa 35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text:p>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2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5-03-13</meta:user-defined>
    <meta:user-defined meta:name="DCTERMS.W3CDTF/OVERHEIDop.jaargang">2025</meta:user-defined>
    <meta:user-defined meta:name="OVERHEIDop.publicationIssue">102219</meta:user-defined>
    <meta:user-defined meta:name="OVERHEIDop.GmbID/DC.identifier">gmb-2025-102219</meta:user-defined>
    <meta:user-defined meta:name="OVERHEIDop.versieInformatie"/>
  </office:meta>
</office:document-meta>
</file>