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Prinsentuinconcerten aan de Prinsentuin in Leeuwarden (EVK-2025-027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Prinsentuinconcerten aan Prinsentuin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21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1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7463</meta:user-defined>
    <dc:language>nl</dc:language>
    <meta:user-defined meta:name="OVERHEIDop.locatietype/OVERHEIDop.gebiedsmarkering">Vlak</meta:user-defined>
    <meta:user-defined meta:name="DC.title">Kennisgeving Evenementen voor Prinsentuinconcerten aan de Prinsentuin in Leeuwarden (EVK-2025-027463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211</meta:user-defined>
    <meta:user-defined meta:name="OVERHEIDop.GmbID/DC.identifier">gmb-2025-102211</meta:user-defined>
    <meta:user-defined meta:name="OVERHEIDop.versieInformatie"/>
  </office:meta>
</office:document-meta>
</file>