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700283, Boezemweg 14, 2641KH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units en aanleggen uitrit</text:p>
            <text:p text:style-name="common-al">DSO-Verzoeknummer: 2025030700283</text:p>
            <text:p text:style-name="common-al">Locatie: Boezemweg 14, 2641KH Pijnacker</text:p>
            <text:p text:style-name="common-al">Datum ontvangst: 07-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20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0996</meta:user-defined>
    <meta:user-defined meta:name="DCTERMS.abstract">Bouwen bedrijfsunits en aanlegg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0700283, Boezemweg 14, 2641KH Pijnacker</meta:user-defined>
    <meta:user-defined meta:name="DCTERMS.W3CDTF/DCTERMS.available">2025-03-11</meta:user-defined>
    <meta:user-defined meta:name="DCTERMS.W3CDTF/OVERHEIDop.jaargang">2025</meta:user-defined>
    <meta:user-defined meta:name="OVERHEIDop.publicationIssue">102201</meta:user-defined>
    <meta:user-defined meta:name="OVERHEIDop.GmbID/DC.identifier">gmb-2025-102201</meta:user-defined>
    <meta:user-defined meta:name="OVERHEIDop.versieInformatie"/>
  </office:meta>
</office:document-meta>
</file>