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rijgekomen dagen voor een standplaats op verschillende locaties</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Op verschillende locaties zijn er een aantal dagen vrijgekomen. </text:p>
            <text:p text:style-name="common-al">Wij vermelden hieronder alleen de vrijgekomen dagen per locatie.</text:p>
            <text:list text:style-name="id1-3-2-1-1-4">
              <text:list-item text:style-override="id1-3-2-1-1-4-1">
                <text:number>-</text:number>
                <text:p text:style-name="al">Grote Markt 2 vrijgekomen op dinsdag en woensdag </text:p>
              </text:list-item>
              <text:list-item text:style-override="id1-3-2-1-1-4-2">
                <text:number>-</text:number>
                <text:p text:style-name="al"> Frankrijkstraat 2 vrijgekomen op maandag, donderdag, zaterdag en zondag</text:p>
              </text:list-item>
            </text:list>
            <text:p text:style-name="common-al">Een standplaatsvergunning wordt verleend voor een maximale periode van 12 jaar. </text:p>
            <text:p text:style-name="common-al">De totale beschikbaarheid, bijzonderheden en gemeentelijke voorzieningen per locatie kunt u terugvinden op </text:p>
            <text:p text:style-name="common-al">
            <text:a xlink:href="https://www.nijmegen.nl/diensten/vergunningen/standplaatsvergunningen/overzicht-standplaatsen/vrije-standplaatsen/" xlink:type="simple">
              <text:span text:style-name="nadrukondlijn">https://www.nijmegen.nl/diensten/vergunningen/standplaatsvergunningen/overzicht-standplaatsen/vrije-standplaatsen/</text:span>
            </text:a>
          </text:p>
            <text:p text:style-name="common-al">Geïnteresseerde kunnen via de website </text:p>
            <text:p text:style-name="common-al">
            <text:a xlink:href="https://www.nijmegen.nl/diensten/vergunningen/standplaatsvergunningen/vergunning-standplaats/" xlink:type="simple">
              <text:span text:style-name="nadrukondlijn">https://www.nijmegen.nl/diensten/vergunningen/standplaatsvergunningen/vergunning-standplaats/</text:span>
            </text:a>
          </text:p>
            <text:p text:style-name="common-al">van 2 januari 2025 tot en met 15 januari 2025 een aanvraag voor een standplaatsvergunning indienen. </text:p>
            <text:p text:style-name="common-al">
            <text:span text:style-name="nadrukvet">Procedure:</text:span>
          </text:p>
            <text:p text:style-name="common-al">De aanvraagperiode voor deze vrijgekomen standplaatsen is van 2 januari 2025 tot en met 15 januari 2025. Indien er meer aanvragers zijn voor een locatie dan zal er onder de volledig ingediende aanvragen op donderdag 30 januari 2025 worden geloot. De standplaatsvergunningen kunnen op zijn vroegst 17 februari 2025 ingaan.</text:p>
            <text:p text:style-name="common-al">De aanvragen die zijn uitgeloot krijgen geen standplaatsvergunning.</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last-al">De behandeltermijn voor de aanvraag van een vrije standplaats is 8 w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gemeentesecretaris </text:span></text:p>
          </text:section>
          <text:section text:name="ondertekening_id1-3-2-2-3">
            <text:p><text:span text:style-name="deze">A.P.W. van de Klift</text:span></text:p>
          </text:section>
          <text:section text:name="ondertekening_id1-3-2-2-4">
            <text:p><text:span text:style-name="deze">de burgemeester</text:span></text:p>
          </text:section>
          <text:section text:name="ondertekening_id1-3-2-2-5">
            <text:p><text:span text:style-name="deze">H.M.F. Brul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rijgekomen dagen voor een standplaats op verschillende locaties</meta:user-defined>
    <meta:user-defined meta:name="DCTERMS.W3CDTF/DCTERMS.available">2025-01-02</meta:user-defined>
    <meta:user-defined meta:name="DCTERMS.W3CDTF/OVERHEIDop.jaargang">2025</meta:user-defined>
    <meta:user-defined meta:name="OVERHEIDop.publicationIssue">1022</meta:user-defined>
    <meta:user-defined meta:name="OVERHEIDop.GmbID/DC.identifier">gmb-2025-1022</meta:user-defined>
    <meta:user-defined meta:name="OVERHEIDop.versieInformatie"/>
  </office:meta>
</office:document-meta>
</file>