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ofdweg 1704, Abbenes - Meitech Elektrotechniek | Wereldhond - het wijzigen van een deel van het buitenterrei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wijzigen van een deel van het buitenterrein van het bedrijf. Melder: Wereldhond Ontvangstdatum melding: 24-10-2023 Zaaknummer: 1234267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0517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19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9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40517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Hoofdweg 1704, Abbenes - Meitech Elektrotechniek | Wereldhond - het wijzigen van een deel van het buitenterrein van het bedrijf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96</meta:user-defined>
    <meta:user-defined meta:name="OVERHEIDop.GmbID/DC.identifier">gmb-2025-102196</meta:user-defined>
    <meta:user-defined meta:name="OVERHEIDop.versieInformatie"/>
  </office:meta>
</office:document-meta>
</file>