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ysekade 45 - OMV.25.03.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ysekade 45, 3089TE, verwijderen van struiken in de voortuin. Het aanvraagformulier en foto zijn als bijlage aan de publicatie toegevoegd (aanvraagdatum 06-03-2025, dossiernummer OMV.25.03.000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18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eysekade 45 - OMV.25.03.00084</meta:user-defined>
    <meta:user-defined meta:name="DCTERMS.W3CDTF/DCTERMS.available">2025-03-11</meta:user-defined>
    <meta:user-defined meta:name="DCTERMS.W3CDTF/OVERHEIDop.jaargang">2025</meta:user-defined>
    <meta:user-defined meta:name="OVERHEIDop.externeBijlage">25.03.00084 - aanvraag|exb-2025-8868</meta:user-defined>
    <meta:user-defined meta:name="OVERHEIDop.externeBijlage">25.03.00084 - foto|exb-2025-8869</meta:user-defined>
    <meta:user-defined meta:name="OVERHEIDop.publicationIssue">102187</meta:user-defined>
    <meta:user-defined meta:name="OVERHEIDop.GmbID/DC.identifier">gmb-2025-102187</meta:user-defined>
    <meta:user-defined meta:name="OVERHEIDop.versieInformatie"/>
  </office:meta>
</office:document-meta>
</file>