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Reaumurstraat - De Reaumurstraat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en het realiseren van verkeersmaatregelen ter hoogte van de De Reaumurstraat 81 in Den Haag. De aanvraag is ingediend voor de periode van 19 mei 2025 tot en met 18 juli 2025.</text:p>
            <text:p text:style-name="common-al"/>
            <text:p text:style-name="common-al">Ons kenmerk: 004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Reaumurstraat - De Reaumurstraat ter hoogte van huisnummer 81</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9IBA25/9016015</meta:user-defined>
    <meta:user-defined meta:name="DCTERMS.abstract">Het realiseren van een nieuwe coax-aansluiting en het realiseren van verkeersmaatregelen ter hoogte van de De Reaumurstraat 81 in Den Haag. De aanvraag is ingediend voor de periode van 19 mei 2025 tot en met 18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 Reaumurstraat - De Reaumurstraat ter hoogte van huisnummer 81 te Den Haag</meta:user-defined>
    <meta:user-defined meta:name="DCTERMS.W3CDTF/DCTERMS.available">2025-03-11</meta:user-defined>
    <meta:user-defined meta:name="OVERHEIDop.externeBijlage">Bijlage_56128096_voor_bekendmaking|exb-2025-8866</meta:user-defined>
    <meta:user-defined meta:name="DCTERMS.W3CDTF/OVERHEIDop.jaargang">2025</meta:user-defined>
    <meta:user-defined meta:name="OVERHEIDop.publicationIssue">102184</meta:user-defined>
    <meta:user-defined meta:name="OVERHEIDop.GmbID/DC.identifier">gmb-2025-102184</meta:user-defined>
    <meta:user-defined meta:name="OVERHEIDop.versieInformatie"/>
  </office:meta>
</office:document-meta>
</file>