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ewtonstraat - Newtostraat ter hoogte van huisnummer 4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huisaansluiting en het realiseren van verkeersmaatregelen ter hoogte van de Newtonstraat 417 in Den Haag. De aanvraag is ingediend voor de periode van 5 mei 2025 tot en met 10 oktober 2025.</text:p>
            <text:p text:style-name="common-al"/>
            <text:p text:style-name="common-al">Ons kenmerk: 0042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Newtonstraat - Newtostraat ter hoogte van huisnummer 417</text:p>
            <text:p text:style-name="tussenkopcur">
            <text:span text:style-name="nadrukvet">Datum bekendmaking besluit:</text:span>
          </text:p>
            <text:p text:style-name="common-al">6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18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8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8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25IBA25/9016013</meta:user-defined>
    <meta:user-defined meta:name="DCTERMS.abstract">Het realiseren van een huisaansluiting en het realiseren van verkeersmaatregelen ter hoogte van de Newtonstraat 417 in Den Haag. De aanvraag is ingediend voor de periode van 5 mei 2025 tot en met 10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ewtonstraat - Newtostraat ter hoogte van huisnummer 417 te Den Haag</meta:user-defined>
    <meta:user-defined meta:name="DCTERMS.W3CDTF/DCTERMS.available">2025-03-11</meta:user-defined>
    <meta:user-defined meta:name="OVERHEIDop.externeBijlage">Bijlage_56128045_voor_bekendmaking|exb-2025-8865</meta:user-defined>
    <meta:user-defined meta:name="DCTERMS.W3CDTF/OVERHEIDop.jaargang">2025</meta:user-defined>
    <meta:user-defined meta:name="OVERHEIDop.publicationIssue">102183</meta:user-defined>
    <meta:user-defined meta:name="OVERHEIDop.GmbID/DC.identifier">gmb-2025-102183</meta:user-defined>
    <meta:user-defined meta:name="OVERHEIDop.versieInformatie"/>
  </office:meta>
</office:document-meta>
</file>